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style:text-underline-style="none" style:font-size-asian="13pt" style:font-size-complex="13pt"/>
    </style:style>
    <style:style style:name="P4" style:family="paragraph" style:parent-style-name="Standard" style:master-page-name="">
      <style:paragraph-properties fo:margin-left="0cm" fo:margin-right="0.4cm" fo:margin-top="0cm" fo:margin-bottom="0.199cm" fo:text-indent="0cm" style:auto-text-indent="false" style:page-number="auto"/>
      <style:text-properties fo:font-size="15pt" style:font-size-asian="15pt" style:font-size-complex="15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none" style:font-size-asian="13pt" style:font-size-complex="13pt"/>
    </style:style>
    <style:style style:name="T3" style:family="text">
      <style:text-properties fo:font-size="18pt" style:text-underline-style="none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BL Vagabond'art</text:p>
      <text:p text:style-name="P1">Rue Monty 8c</text:p>
      <text:p text:style-name="P1">5340 Gesves</text:p>
      <text:p text:style-name="P1"><text:a xlink:type="simple" xlink:href="mailto:vagabondartasbl@gmail.com" text:style-name="Internet_20_link" text:visited-style-name="Visited_20_Internet_20_Link">vagabondartasbl@gmail.com</text:a></text:p>
      <text:p text:style-name="P1">http://www.lafetedemai.org</text:p>
      <text:p text:style-name="P1">0477 161856</text:p>
      <text:p text:style-name="P1"><text:s text:c="4"/></text:p>
      <text:p text:style-name="P1"><text:s text:c="23"/>Formulaire de Participation Exposition <text:s/>« Artistes et Artisans »</text:p>
      <text:p text:style-name="P1"/>
      <text:p text:style-name="P1"/>
      <text:p text:style-name="P1"><text:s text:c="8"/>P<text:span text:style-name="T1">ar ce formulaire, je souhaite participer à l'Exposition Artistes et Artisans <text:s/>organisé par </text:span></text:p>
      <text:p text:style-name="P2"><text:s text:c="9"/>L'asbl Vagabond'Art du 19 et 20 octobre 2024, en annonce de la « Fête de Mai 2025 ».</text:p>
      <text:p text:style-name="P2"/>
      <text:p text:style-name="P2"><text:s text:c="9"/>Nous exposerons :</text:p>
      <text:p text:style-name="P2"/>
      <text:p text:style-name="P2"/>
      <text:p text:style-name="P2"><text:s text:c="9"/>Nous souhaitons un emplacement de <text:s text:c="9"/>m x <text:s text:c="9"/>m <text:s/>en <text:s text:c="3"/>Intérieur <text:s text:c="12"/>Extérieur</text:p>
      <text:p text:style-name="P2"/>
      <text:p text:style-name="P2"><text:s text:c="2"/>Les artisans qui souhaitent exercer leur métier d'art se trouveront en extérieur sous chapiteau gardé</text:p>
      <text:p text:style-name="P2"/>
      <text:p text:style-name="P2"><text:s text:c="2"/>lieu de la Manifestation : Maison de l'entité <text:s/>à <text:s/>Faulx les Tombes .</text:p>
      <text:p text:style-name="P2"/>
      <text:p text:style-name="P2"><text:s text:c="2"/>Montage : le vendredi 18 octobre dès 19h </text:p>
      <text:p text:style-name="P1"><text:span text:style-name="T1"><text:s text:c="2"/></text:span><text:span text:style-name="T2">Démontage : <text:s/>Dimanche 20 dès 19h30</text:span></text:p>
      <text:p text:style-name="P3"/>
      <text:p text:style-name="P3"><text:s text:c="2"/>Nom : <text:s text:c="56"/>Prénom :</text:p>
      <text:p text:style-name="P3"/>
      <text:p text:style-name="P3"><text:s text:c="2"/>Adresse :</text:p>
      <text:p text:style-name="P3"/>
      <text:p text:style-name="P3"><text:s text:c="2"/>Localité <text:s text:c="59"/>E Mail :</text:p>
      <text:p text:style-name="P3"/>
      <text:p text:style-name="P3"><text:s text:c="2"/>Valeur exposée :</text:p>
      <text:p text:style-name="P3"/>
      <text:p text:style-name="P3"><text:s text:c="2"/>Besoin Matériel : <text:s text:c="3"/>Panneaux grillages : <text:s text:c="18"/>Tables : <text:s text:c="20"/>Eclairage:</text:p>
      <text:p text:style-name="P3"/>
      <text:p text:style-name="P3"><text:s text:c="34"/>Spots : <text:s text:c="24"/>Câbles : <text:s text:c="20"/>Divers:(préciser) <text:s text:c="8"/></text:p>
      <text:p text:style-name="P3"/>
      <text:p text:style-name="P3"/>
      <text:p text:style-name="P3"><text:s text:c="2"/>Nous vous demanderons également dans la mesure du possible d'amener vos allonges et vos répartiteurs (dominos, spots, etc.....) surtout pour les métiers sous chapiteaux.</text:p>
      <text:p text:style-name="P3"/>
      <text:p text:style-name="P3"><text:s text:c="4"/>La salle <text:s/>et le chapiteau seront gardés la nuit par l'organisation .</text:p>
      <text:p text:style-name="P3"/>
      <text:p text:style-name="P3"><text:s text:c="3"/>Une petite restauration avec buvette est également prévue afin de vous désaltérer .</text:p>
      <text:p text:style-name="P3"/>
      <text:p text:style-name="P3"><text:s text:c="2"/>Nous vous souhaitons déjà un excellent week-end en notre compagnie.</text:p>
      <text:p text:style-name="P3"/>
      <text:p text:style-name="P3"><text:s text:c="97"/>Christian Beelaert <text:s text:c="2"/>Président</text:p>
      <text:p text:style-name="P3"/>
      <text:p text:style-name="P4"><text:span text:style-name="T2"><text:s text:c="19"/></text:span><text:span text:style-name="T3">!!!!!! <text:s/>Réservation <text:s/>pour le 31 Août <text:s/>au plus tard </text:span><text:span text:style-name="T2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an </meta:initial-creator>
    <meta:creation-date>2024-07-22T15:18:11.36</meta:creation-date>
    <dc:date>2024-07-31T13:13:39.58</dc:date>
    <dc:creator>christian </dc:creator>
    <meta:editing-duration>PT1H40M46S</meta:editing-duration>
    <meta:editing-cycles>3</meta:editing-cycles>
    <meta:generator>OpenOffice/4.1.15$Win32 OpenOffice.org_project/4115m2$Build-9813</meta:generator>
    <meta:printed-by>christian </meta:printed-by>
    <meta:print-date>2024-07-22T16:48:58.78</meta:print-date>
    <meta:document-statistic meta:table-count="0" meta:image-count="0" meta:object-count="0" meta:page-count="1" meta:paragraph-count="28" meta:word-count="205" meta:character-count="1767"/>
  </office:meta>
</office:document-meta>
</file>